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margin-top="0.0694in" fo:margin-bottom="0.0694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6.5pt" style:font-size-asian="16.5pt" style:font-size-complex="16.5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6.5pt" style:font-size-asian="16.5pt" style:font-size-complex="16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6.5pt" style:font-size-asian="16.5pt" style:font-size-complex="16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FF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40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Участникам ЕГЭ (ОГЭ) предоставляется право подать в пис</text:span><text:span text:style-name="T3">ь</text:span><text:span text:style-name="T4">менной форме апелляцию:</text:span></text:p>
      <text:p text:style-name="P5"><text:span text:style-name="T6">      -о нарушении установленного порядка проведения государственной итоговой аттестации;</text:span></text:p>
      <text:p text:style-name="P7"><text:span text:style-name="T8">      -о несогласии с выставленными баллами.</text:span></text:p>
      <text:p text:style-name="P9"><text:span text:style-name="T10">     Не принимаются апелляции:</text:span></text:p>
      <text:p text:style-name="P11"><text:span text:style-name="T12">      -по вопросам содержания и структуры контрольных измерительных материалов по учебным предметам;</text:span></text:p>
      <text:p text:style-name="P13"><text:span text:style-name="T14">      -по вопросам, связанным с нарушением участником ЕГЭ (ОГЭ) уст</text:span><text:span text:style-name="T15">а</text:span><text:span text:style-name="T16">новленных требований к выполнению экзаменационной работы.</text:span></text:p>
      <text:p text:style-name="P17"><text:span text:style-name="T18">    Апелляцию о нарушении установленного порядка проведения госуда</text:span><text:span text:style-name="T19">р</text:span><text:span text:style-name="T20">ственной итоговой аттестации  участник экзамена подает в день провед</text:span><text:span text:style-name="T21">е</text:span><text:span text:style-name="T22">ния экзамена по соответствующему учебному предмету члену госуда</text:span><text:span text:style-name="T23">р</text:span><text:span text:style-name="T24">ственной экзаменационной комиссии</text:span><text:bookmark-start text:name="_GoBack"/><text:bookmark-end text:name="_GoBack"/><text:span text:style-name="T25">, не покидая ППЭ.</text:span></text:p>
      <text:p text:style-name="P26"><text:span text:style-name="T27">     Апелляция о несогласии с выставленными баллами подается участн</text:span><text:span text:style-name="T28">и</text:span><text:span text:style-name="T29">ком экзамена в течение двух рабочих дней со дня объявления результатов государственной итоговой аттестации  по соответствующему учебному предмету. Выпускники текущего года могут подать апелляцию о несогл</text:span><text:span text:style-name="T30">а</text:span><text:span text:style-name="T31">сии с выставленными баллами в организацию, осуществляющую образ</text:span><text:span text:style-name="T32">о</text:span><text:span text:style-name="T33">вательную деятельность, которой они были допущены в установленном порядке к государственной итоговой аттестации, иные участники экзам</text:span><text:span text:style-name="T34">е</text:span><text:span text:style-name="T35">на – в ППЭ, в котором проводился экзамен. Апелляция составляется в двух экземплярах: один передается в конфликтную комиссию, другой, с пометкой ответственного лица о принятии ее на рассмотрение в ко</text:span><text:span text:style-name="T36">н</text:span><text:span text:style-name="T37">фликтную комиссию, остается у участника экзамена.</text:span></text:p>
      <text:p text:style-name="P38"><text:span text:style-name="T39">    При рассмотрении апелляции могут присутствовать участник экзамена, подавший апелляцию, и (или) его родители (законные представители),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20-01-23T13:14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6" meta:character-count="1579" meta:row-count="11" meta:non-whitespace-character-count="1346"/>
  </office:meta>
</office:document-meta>
</file>